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2000001C988EB406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3cm" svg:height="25.3cm" svg:x="-21cm" svg:y="2.1cm">
          <draw:image xlink:href="Pictures/1000020100000222000001C988EB406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ysiane Mathieu</meta:initial-creator>
    <meta:creation-date>2020-07-01T18:29:41.42</meta:creation-date>
    <dc:date>2020-07-01T18:32:31.17</dc:date>
    <dc:creator>Lysiane Mathieu</dc:creator>
    <meta:editing-duration>PT2M54S</meta:editing-duration>
    <meta:editing-cycles>1</meta:editing-cycles>
    <meta:document-statistic meta:object-count="1"/>
    <meta:generator>OpenOffice/4.1.7$Win32 OpenOffice.org_project/417m1$Build-9800</meta:generator>
  </office:meta>
</office:document-meta>
</file>