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f_04xlpa">
      <style:paragraph-properties fo:text-align="justify" style:justify-single-word="false"/>
    </style:style>
    <style:style style:name="P2" style:family="paragraph" style:parent-style-name="_5f_04xlpa" style:master-page-name="Standard">
      <style:paragraph-properties fo:text-align="justify" style:justify-single-word="false" style:page-number="auto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336699" fo:font-size="14pt" style:font-size-asian="14pt" style:font-size-complex="14pt"/>
    </style:style>
    <style:style style:name="T9" style:family="text">
      <style:text-properties fo:color="#336699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6600" fo:font-size="14pt" style:font-size-asian="14pt" style:font-size-complex="14pt"/>
    </style:style>
    <style:style style:name="T11" style:family="text">
      <style:text-properties fo:color="#0066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6600" fo:font-size="11pt" style:font-size-asian="11pt" style:font-size-complex="11pt"/>
    </style:style>
    <style:style style:name="T13" style:family="text">
      <style:text-properties fo:color="#006600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jsgrdq"><text:span text:style-name="T1"/></text:span></text:p>
      <text:p text:style-name="P1"><text:span text:style-name="jsgrdq"><text:span text:style-name="T1"/></text:span></text:p>
      <text:p text:style-name="P1"><text:span text:style-name="jsgrdq"><text:span text:style-name="T5"><text:s text:c="6"/></text:span></text:span><text:span text:style-name="jsgrdq"><text:span text:style-name="T9"><text:s text:c="15"/></text:span></text:span><text:span text:style-name="jsgrdq"><text:span text:style-name="T11"><text:s text:c="12"/>La DISCIPLINE RESPONSABILISANTE</text:span></text:span></text:p>
      <text:p text:style-name="P1"><text:span text:style-name="jsgrdq"><text:span text:style-name="T1"/></text:span></text:p>
      <text:p text:style-name="P1"><text:span text:style-name="jsgrdq"><text:span text:style-name="T1"/></text:span></text:p>
      <text:p text:style-name="P1"><text:span text:style-name="jsgrdq"><text:span text:style-name="T1"><text:s text:c="5"/>Nous sommes souvent démunis et épuisés devant l'intensité et le nombre de</text:span></text:span><text:span text:style-name="T1"> </text:span><text:span text:style-name="jsgrdq"><text:span text:style-name="T1">situations conflictuelles a gérer dans une seule journée.</text:span></text:span><text:span text:style-name="T1"> </text:span></text:p>
      <text:p text:style-name="P1"><text:span text:style-name="jsgrdq"><text:span text:style-name="T1">Le comportement inapproprié de l'enfant nous déstabilise souvent, et amène chez nous des réactions</text:span></text:span><text:span text:style-name="T1"> </text:span><text:span text:style-name="jsgrdq"><text:span text:style-name="T1">que nous ne voudrions pas avoir. </text:span></text:span></text:p>
      <text:p text:style-name="P1"><text:span text:style-name="jsgrdq"><text:span text:style-name="T1">Mais que cachent-ils derrière ces crises de colères, les pleurs, la violence des mots et des actes difficiles à calmer.</text:span></text:span></text:p>
      <text:p text:style-name="P1"><text:span text:style-name="jsgrdq"><text:span text:style-name="T1"/></text:span></text:p>
      <text:p text:style-name="P1"><text:span text:style-name="jsgrdq"><text:span text:style-name="T2">Comment les comprendre pour mieux y répondre?</text:span></text:span></text:p>
      <text:p text:style-name="P1"><text:span text:style-name="jsgrdq"><text:span text:style-name="T2"/></text:span></text:p>
      <text:p text:style-name="P1"><text:span text:style-name="jsgrdq"><text:span text:style-name="T1"><text:s text:c="5"/>Dans les ateliers </text:span></text:span><text:span text:style-name="jsgrdq"><text:span text:style-name="T12">"</text:span></text:span><text:span text:style-name="jsgrdq"><text:span text:style-name="T13">La Discipline</text:span></text:span><text:span text:style-name="jsgrdq"><text:span text:style-name="T12"> </text:span></text:span><text:span text:style-name="jsgrdq"><text:span text:style-name="T1">c'est plus que des mots" vous apprendrez à décoder</text:span></text:span><text:span text:style-name="jsgrdq"><text:span text:style-name="T6"> </text:span></text:span><text:span text:style-name="jsgrdq"><text:span text:style-name="T1">les comportements inapproprié de l'enfant à la lumière des neurosciences. </text:span></text:span></text:p>
      <text:p text:style-name="P1"><text:span text:style-name="jsgrdq"><text:span text:style-name="T1">Nous y présentons et expérimentons des outils à la fois concrets, pratiques et efficaces pour créer un environnement mettant en valeur notamment la coopération, la résolution de conflit,</text:span></text:span><text:span text:style-name="jsgrdq"><text:span text:style-name="T6"> </text:span></text:span><text:span text:style-name="jsgrdq"><text:span text:style-name="T1">le sens des responsabilités.</text:span></text:span><text:span text:style-name="jsgrdq"><text:span text:style-name="T6"> </text:span></text:span></text:p>
      <text:p text:style-name="P1"><text:span text:style-name="jsgrdq"><text:span text:style-name="T1">Les participants à l’atelier vont explorer comment :</text:span></text:span><text:span text:style-name="jsgrdq"><text:span text:style-name="T6"> </text:span></text:span><text:span text:style-name="jsgrdq"><text:span text:style-name="T1">gérer le quotidien avec fermeté et bienveillance à la fois et identifier les outils de l’encouragement permettant aux enfants</text:span></text:span><text:span text:style-name="jsgrdq"><text:span text:style-name="T6"> </text:span></text:span><text:span text:style-name="jsgrdq"><text:span text:style-name="T1">de s’épanouir tout en développant le respect mutuel, l’autodiscipline, la confiance en soi…</text:span></text:span></text:p>
      <text:p text:style-name="P1"><text:span text:style-name="jsgrdq"><text:span text:style-name="T1"><text:s text:c="8"/>Régulièrement submergé par le stress et l'anxiété tout en voulant être inspirant pour ces enfants dont nous nous occupons, nous avons parfois du mal à prendre le recul nécessaire à un accompagnement de qualité. Que l'on soit </text:span></text:span><text:span text:style-name="jsgrdq"><text:span text:style-name="T6"><text:s/>é</text:span></text:span><text:span text:style-name="jsgrdq"><text:span text:style-name="T1">ducateur (trice), assistante maternelle, professionnel de la petite enfance la journée, maman (papa) le soir, quand ces casquettes ne sont pas superposées!</text:span></text:span></text:p>
      <text:p text:style-name="P1"><text:span text:style-name="jsgrdq"><text:span text:style-name="T1">Comment avoir une posture sécurisante, pleine d'énergie, une attitude cohérente et constante tout au long de la journée inspirer la confiance, la sérénité ?</text:span></text:span></text:p>
      <text:p text:style-name="P1"><text:span text:style-name="jsgrdq"><text:span text:style-name="T1">'A m'occuper des autres, j'en oublie l'importance de</text:span></text:span><text:span text:style-name="jsgrdq"><text:span text:style-name="T6"> </text:span></text:span><text:span text:style-name="jsgrdq"><text:span text:style-name="T1">m'occuper de moi-même'. Quand le temps de ressourcement</text:span></text:span><text:span text:style-name="jsgrdq"><text:span text:style-name="T6"> </text:span></text:span><text:span text:style-name="jsgrdq"><text:span text:style-name="T1">deviens vital pour notre santé.....</text:span></text:span><text:span text:style-name="jsgrdq"><text:span text:style-name="T12"> SANS CULPABILITE!</text:span></text:span></text:p>
      <text:p text:style-name="P1"><text:span text:style-name="jsgrdq"><text:span text:style-name="T1">Écouter ses propres besoins (</text:span></text:span><text:span text:style-name="jsgrdq"><text:span text:style-name="T6"> </text:span></text:span><text:span text:style-name="jsgrdq"><text:span text:style-name="T1">physique physiologique émotionnel et corporel)</text:span></text:span><text:span text:style-name="jsgrdq"><text:span text:style-name="T6"> </text:span></text:span><text:span text:style-name="jsgrdq"><text:span text:style-name="T1">quand nous n'avons jamais appris à les écouter, pas facile!</text:span></text:span></text:p>
      <text:p text:style-name="P1"><text:span text:style-name="jsgrdq"><text:span text:style-name="T1">Croyez vous possible de transmettre se dont nous</text:span></text:span><text:span text:style-name="jsgrdq"><text:span text:style-name="T6"> </text:span></text:span><text:span text:style-name="jsgrdq"><text:span text:style-name="T1">n'avons pas conscience?</text:span></text:span></text:p>
      <text:p text:style-name="P1"><text:span text:style-name="jsgrdq"><text:span text:style-name="T1">Prendre le temps d'écouter, son besoin d'adulte, son état d'esprit du moment présent, pour y apporter une réponse. Cela ne nous a pas toujours été transmis, mais cela s'apprend.</text:span></text:span></text:p>
      <text:p text:style-name="P1"><text:span text:style-name="jsgrdq"><text:span text:style-name="T1">Accepter nos limites et celles de l'autre, </text:span></text:span></text:p>
      <text:p text:style-name="P1"><text:span text:style-name="jsgrdq"><text:span text:style-name="T2">Accueillir ces émotions sans culpabiliser,</text:span></text:span><text:span text:style-name="jsgrdq"><text:span text:style-name="T7"> </text:span></text:span><text:span text:style-name="jsgrdq"><text:span text:style-name="T2">les comprendre pour mieux y répondre, permettra une prise de recul nécessaire a un lâcher prise sur l'objectif, laissant place à un accompagnement bienveillant et emphatique de l'enfant.</text:span></text:span><text:span text:style-name="jsgrdq"><text:span text:style-name="T7"> </text:span></text:span><text:span text:style-name="jsgrdq"><text:span text:style-name="T2">Souvent, un changement d'attitude peut changer toute une vie.</text:span></text:span></text:p>
      <text:p text:style-name="P1"><text:span text:style-name="jsgrdq"><text:span text:style-name="T2">Ces ateliers vous permettront d'expérimenter des sensations nouvelles pour certains, oubliées pour d'autres. Un cheminement intérieur, bénéfique pour une bonne santé au travail.</text:span></text:span></text:p>
      <text:p text:style-name="P1"><text:span text:style-name="jsgrdq"><text:span text:style-name="T2"/></text:span></text:p>
      <text:p text:style-name="P1"><text:span text:style-name="jsgrdq"><text:span text:style-name="T3"><text:s/>Document produit par Guylaine Da Silva Formatrice en Discipline responsabilisante- Juillet 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f_04xlpa" style:display-name="_04xlp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jsgrdq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laine</meta:initial-creator>
    <dc:creator>Lysiane Mathieu</dc:creator>
    <meta:editing-cycles>1</meta:editing-cycles>
    <meta:creation-date>2020-07-02T08:53:00</meta:creation-date>
    <dc:date>2020-07-02T15:07:52.28</dc:date>
    <meta:editing-duration>PT7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416" meta:character-count="2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